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uitgebreide omgevingsvergunning week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31-05-2021</text:span> voor <text:span text:style-name="nadrukvet">het realiseren van drie garageboxen incl. aanpassen van de eerder verleende garageboxen </text:span> op het adres/de locatie <text:span text:style-name="nadrukvet">Heigank 32</text:span> , Dossiernr: <text:span text:style-name="nadrukvet">2020-0191, </text:span>datum verzending vergunning: <text:span text:style-name="nadrukvet">2 juni 2021 </text:span></text:p>
            <text:p text:style-name="common-al">De stukken liggen vanaf de dag na de publicatiedatum ter inzage en kunnen, op afspraak, worden ingezien in het Klant Contact Centrum van de gemeente Landgraaf in het Burgerhoes. De digitale versie van de omgevingsvergunning is te raadplegen op <text:a xlink:href="http://www.ruimtelijkeplannen.nl" xlink:type="simple">www.ruimtelijkeplannen.nl</text:a>, onder IMRO nummer: NL.IMRO.0882.OVGGARAGESZHOFJE20-VG02</text:p>
            <text:p text:style-name="common-al">Als u belanghebbende bent én u heeft tegen het ontwerpbesluit zienswijzen ingediend, dan kunt u op grond van de Algemene wet bestuursrecht met ingang van de dag na die van ter inzage legging gedurende zes weken schriftelijk beroep indienen bij de rechtbank Limburg, postbus 950, 6040 AZ Roermond of via <text:a xlink:href="https://loket.rechtspraak.nl/bestuursrecht" xlink:type="simple">https://loket.rechtspraak.nl/bestuursrecht</text:a>. </text:p>
            <text:p text:style-name="common-al">U moet uw beroep ondertekenen. In uw beroepsschrift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 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indien onverwijlde spoed, gelet op de betrokken belangen, dat vereist. Dit kan op bovengenoemd postadres of digitaal via de genoemde website. </text:p>
            <text:p text:style-name="last-al">Voor het digitaal indienen van een beroepschrift of het vragen van een voorlopige voorziening, moet u beschikken over DigID.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924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4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4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uitgebreide omgevingsvergunning week 23</meta:user-defined>
    <dc:language>nl</dc:language>
    <meta:user-defined meta:name="OVERHEID.EPSG28992/DC.spatial">200983.12 324206.09</meta:user-defined>
    <meta:user-defined meta:name="DC.title">Gemeente Landgraaf - Verleende uitgebreide omgevingsvergunning week 23</meta:user-defined>
    <meta:user-defined meta:name="OVERHEID.PostcodeHuisnummer/OVERHEIDop.postcodeHuisnummer">6373KR 32</meta:user-defined>
    <meta:user-defined meta:name="OVERHEIDop.straatnaam">Heigank</meta:user-defined>
    <meta:user-defined meta:name="OVERHEIDop.woonplaats">Landgraaf</meta:user-defined>
    <meta:user-defined meta:name="DCTERMS.W3CDTF/DCTERMS.available">2021-06-09</meta:user-defined>
    <meta:user-defined meta:name="DCTERMS.W3CDTF/OVERHEIDop.jaargang">2021</meta:user-defined>
    <meta:user-defined meta:name="OVERHEIDop.publicationIssue">179244</meta:user-defined>
    <meta:user-defined meta:name="OVERHEIDop.GmbID/DC.identifier">gmb-2021-179244</meta:user-defined>
    <meta:user-defined meta:name="OVERHEIDop.versieInformatie"/>
  </office:meta>
</office:document-meta>
</file>