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9 Sint Eloystraat 8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mei 2021 heeft de gemeente een sloopmelding ontvangen voor de locatie Sint Eloystraat 8 in Budel-Dorplein. De melding is geregistreerd onder zaaknummer SLM 21069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2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9 Asbestsanering locatie Sint Eloystraat 8 in Budel-Dorplein</meta:user-defined>
    <dc:language>nl</dc:language>
    <meta:user-defined meta:name="OVERHEID.EPSG28992/DC.spatial">167883.92 361257.51</meta:user-defined>
    <meta:user-defined meta:name="DC.title">Sloopmelding SLM 21069 Sint Eloystraat 8 in Budel-Dorplein</meta:user-defined>
    <meta:user-defined meta:name="OVERHEID.PostcodeHuisnummer/OVERHEIDop.postcodeHuisnummer">6024BS 8</meta:user-defined>
    <meta:user-defined meta:name="OVERHEIDop.straatnaam">Sint Eloystraat</meta:user-defined>
    <meta:user-defined meta:name="OVERHEIDop.woonplaats">Budel-Dorplei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35</meta:user-defined>
    <meta:user-defined meta:name="OVERHEIDop.GmbID/DC.identifier">gmb-2021-179235</meta:user-defined>
    <meta:user-defined meta:name="OVERHEIDop.versieInformatie"/>
  </office:meta>
</office:document-meta>
</file>