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twaalf woonunits (tijdens onderhoud 99 appartementen/woningen), Herman Heyermansstraat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5/2021, tijdelijk plaatsen twaalf woonunits (tijdens onderhoud 99 appartementen/woningen), Herman Heyermansstraat, Winschoten, kadastraal WST C 3956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21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1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1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26.613 573189.594</meta:user-defined>
    <meta:user-defined meta:name="DC.title">Gemeente Oldambt, ingediende aanvraag omgevingsvergunning, tijdelijk plaatsen twaalf woonunits (tijdens onderhoud 99 appartementen/woningen), Herman Heyermansstraat, Winschoten</meta:user-defined>
    <meta:user-defined meta:name="OVERHEIDop.straatnaam">Herman Heyermansstraat</meta:user-defined>
    <meta:user-defined meta:name="OVERHEIDop.woonplaats">Winschot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19</meta:user-defined>
    <meta:user-defined meta:name="OVERHEIDop.GmbID/DC.identifier">gmb-2021-179219</meta:user-defined>
    <meta:user-defined meta:name="OVERHEIDop.versieInformatie"/>
  </office:meta>
</office:document-meta>
</file>