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68 Het Laar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ni 2021 heeft de gemeente een sloopmelding ontvangen voor de locatie Het Laar 6 in Maarheeze. De melding is geregistreerd onder zaaknummer SLM 21068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2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68 asbestsanering en het slopen van stallen en schuren locatie Het Laar 6 in Maarheeze</meta:user-defined>
    <dc:language>nl</dc:language>
    <meta:user-defined meta:name="OVERHEID.EPSG28992/DC.spatial">170742.15 368014.78</meta:user-defined>
    <meta:user-defined meta:name="DC.title">Sloopmelding SLM 21068 Het Laar 6 in Maarheeze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5</meta:user-defined>
    <meta:user-defined meta:name="OVERHEIDop.GmbID/DC.identifier">gmb-2021-179215</meta:user-defined>
    <meta:user-defined meta:name="OVERHEIDop.versieInformatie"/>
  </office:meta>
</office:document-meta>
</file>