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esdoorn, Ludensweg 112, 9675 AS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1/05/2021, kappen esdoorn, Ludensweg 112, 9675 AS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9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920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20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20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5448 575156</meta:user-defined>
    <meta:user-defined meta:name="DC.title">Gemeente Oldambt, ingediende aanvraag omgevingsvergunning, kappen esdoorn, Ludensweg 112, 9675 AS Winschoten</meta:user-defined>
    <meta:user-defined meta:name="OVERHEID.PostcodeHuisnummer/OVERHEIDop.postcodeHuisnummer">9675AS 112</meta:user-defined>
    <meta:user-defined meta:name="OVERHEIDop.straatnaam">Ludensweg</meta:user-defined>
    <meta:user-defined meta:name="OVERHEIDop.woonplaats">Winschot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203</meta:user-defined>
    <meta:user-defined meta:name="OVERHEIDop.GmbID/DC.identifier">gmb-2021-179203</meta:user-defined>
    <meta:user-defined meta:name="OVERHEIDop.versieInformatie"/>
  </office:meta>
</office:document-meta>
</file>