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24 mei 2021 tot en met 06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- J. Wagemans, 01-06-1996, datum uitschrijving 07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R. Fathnejad Khanshir, 01-01-1977, datum uitschrijving 16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F. Fattouh, 04-03-1991, datum uitschrijving 16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Z.T. Taha, 18-10-1982, datum uitschrijving 16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C. Nwajiaku, 14-02-1992, datum uitschrijving 30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W.T. de Wijs, 18-01-1999, datum uitschrijving 15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I. Kamano, 14-06-1984, datum uitschrijving 16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Mirzoyan, 23-08-1965, datum uitschrijving 16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Majeed, 20-10-1990, datum uitschrijving 29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Solou, 29-03-1987, datum uitschrijving 07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V.A.R. Schmitz, 10-08-1980, datum uitschrijving 17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L.J.H. Coort, 21-06-1979, datum uitschrijving 25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C.T. de Weerd, 02-09-2002, datum uitschrijving 01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Y.J.F.D. de Jonge, 02-11-1986, datum uitschrijving 15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Q.C.J. Arend, 16-09-1993, datum uitschrijving 19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Hosseini, 00-00-1992, datum uitschrijving 16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Shiekh Taleb, 17-07-1984, datum uitschrijving 16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G.W. van Brunschot, 15-09-1982, datum uitschrijving 01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Morlog, 30-11-1972, datum uitschrijving 07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 Al-Azzawi, 22-02-1986, datum uitschrijving 29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P. Jarosz, 26-12-1993, datum uitschrijving 19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Tieben, 25-03-1983, datum uitschrijving 25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J.G. Terlingen, 18-04-1969, datum uitschrijving 21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J.H. Bonné, 29-06-1967, datum uitschrijving 17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J.E.M. Crijns, 30-12-1986, datum uitschrijving 25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Y. El Haddouti, 10-12-1989, datum uitschrijving 04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D. Konate, 20-09-1979, datum uitschrijving 16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Mirzoyan, 10-12-1990, datum uitschrijving 16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Hanssen, 10-02-1967, datum uitschrijving 07-05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920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672.598 322238.01</meta:user-defined>
    <meta:user-defined meta:name="DC.title">Gemeente Heerlen - ambtshalve uitschrijvingen uit de BRP van 24 mei 2021 tot en met 06 juni 2021</meta:user-defined>
    <meta:user-defined meta:name="OVERHEID.PostcodeHuisnummer/OVERHEIDop.postcodeHuisnummer">6411JL 13</meta:user-defined>
    <meta:user-defined meta:name="OVERHEIDop.straatnaam">Bongerd</meta:user-defined>
    <meta:user-defined meta:name="OVERHEIDop.woonplaats">Heerl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01</meta:user-defined>
    <meta:user-defined meta:name="OVERHEIDop.GmbID/DC.identifier">gmb-2021-179201</meta:user-defined>
    <meta:user-defined meta:name="OVERHEIDop.versieInformatie"/>
  </office:meta>
</office:document-meta>
</file>