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erfweg 6 te Grubbenvorst, aangevraagde omgevingsvergunning 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opslagloods aan de voorzijde van het bestaande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1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6 382613.68</meta:user-defined>
    <meta:user-defined meta:name="DC.title">Aartserfweg 6 te Grubbenvorst, aangevraagde omgevingsvergunning 3 juni 2021</meta:user-defined>
    <meta:user-defined meta:name="OVERHEID.PostcodeHuisnummer/OVERHEIDop.postcodeHuisnummer">5971PL 6</meta:user-defined>
    <meta:user-defined meta:name="OVERHEIDop.straatnaam">Nieuw Erf</meta:user-defined>
    <meta:user-defined meta:name="OVERHEIDop.woonplaats">Grubbenvor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97</meta:user-defined>
    <meta:user-defined meta:name="OVERHEIDop.GmbID/DC.identifier">gmb-2021-179197</meta:user-defined>
    <meta:user-defined meta:name="OVERHEIDop.versieInformatie"/>
  </office:meta>
</office:document-meta>
</file>