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8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85 in Geldrop</text:p>
            <text:p text:style-name="common-al">Datum ontvangst: 5 juni 2021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919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Mierloseweg 85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9196</meta:user-defined>
    <meta:user-defined meta:name="OVERHEIDop.GmbID/DC.identifier">gmb-2021-179196</meta:user-defined>
    <meta:user-defined meta:name="OVERHEIDop.versieInformatie"/>
  </office:meta>
</office:document-meta>
</file>