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ngelstilstraat 29, 9682 J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6/2021, verwijderen asbesthoudende materialen, Engelstilstraat 29, 9682 JG Winschoten.</text:p>
            <text:p text:style-name="common-al"/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1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88.753 574545.379</meta:user-defined>
    <meta:user-defined meta:name="DC.title">Gemeente Oldambt, ontvangen sloopmelding, verwijderen asbesthoudende materialen, Engelstilstraat 29, 9682 JG Winschoten</meta:user-defined>
    <meta:user-defined meta:name="OVERHEID.PostcodeHuisnummer/OVERHEIDop.postcodeHuisnummer">9671JE 19</meta:user-defined>
    <meta:user-defined meta:name="OVERHEIDop.straatnaam">Engelstilstraat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92</meta:user-defined>
    <meta:user-defined meta:name="OVERHEIDop.GmbID/DC.identifier">gmb-2021-179192</meta:user-defined>
    <meta:user-defined meta:name="OVERHEIDop.versieInformatie"/>
  </office:meta>
</office:document-meta>
</file>