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inerschool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1 heeft gemeente Putten een aanvraag ontvangen voor het vergroten van de woning (bouwen) op locatie Huinerschoolweg 8. De aanvraag is geregistreerd onder zaaknummer W 21/22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18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18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9349.33 471466.28</meta:user-defined>
    <meta:user-defined meta:name="DC.title">Kennisgeving ontvangst aanvraag omgevingsvergunning Huinerschoolweg 8</meta:user-defined>
    <meta:user-defined meta:name="OVERHEID.PostcodeHuisnummer/OVERHEIDop.postcodeHuisnummer">3882TJ 8</meta:user-defined>
    <meta:user-defined meta:name="OVERHEIDop.straatnaam">Huinerschoolweg</meta:user-defined>
    <meta:user-defined meta:name="OVERHEIDop.woonplaats">Put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189</meta:user-defined>
    <meta:user-defined meta:name="OVERHEIDop.GmbID/DC.identifier">gmb-2021-179189</meta:user-defined>
    <meta:user-defined meta:name="OVERHEIDop.versieInformatie"/>
  </office:meta>
</office:document-meta>
</file>