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besluit bevoegdheden subsidieverordenng investeringen regionaal ontwikkelingsfonds werklocaties SGE 2021.</text:p>
      <text:section text:name="regeling_id1-3-2" text:style-name="regeling">
        <text:section text:name="aanhef_id1-3-2-1" text:style-name="aanhef">
          <text:section text:name="preambule_id1-3-2-1-1" text:style-name="preambule">
            <text:p text:style-name="al"/>
            <text:p text:style-name="al">
            <text:span text:style-name="nadrukvet">De gemeenteraad van de gemeente Waalre</text:span>
          </text:p>
            <text:p text:style-name="al"/>
            <text:p text:style-name="al">
            <text:span text:style-name="nadrukvet">Overwegende dat:</text:span>
          </text:p>
            <text:list text:style-name="id1-3-2-1-1-5">
              <text:list-item text:style-override="id1-3-2-1-1-5-1">
                <text:number>a.</text:number>
                <text:p text:style-name="al">De gemeenten in het Stedelijk Gebied Eindhoven in een eerder stadium besloten hebben een Regionaal Ontwikkelingsfonds Werklocaties in te stellen;</text:p>
              </text:list-item>
              <text:list-item text:style-override="id1-3-2-1-1-5-2">
                <text:number>b.</text:number>
                <text:p text:style-name="al">Uit dat fonds subsidies in de vorm van leningen of garantstellingen worden verstrekt aan particuliere initiatieven met het oog op het herontwikkelen van bestaande werklocaties;</text:p>
              </text:list-item>
              <text:list-item text:style-override="id1-3-2-1-1-5-3">
                <text:number>c.</text:number>
                <text:p text:style-name="al">Uit dat fonds een eenmalige subsidie (niet zijnde lening of garantstelling) kan worden verstrekt voor de kosten van het onderzoek naar de haalbaarheid van een (her)ontwikkelingsproject om een kansrijke subsidieaanvraag te kunnen indienen;</text:p>
              </text:list-item>
              <text:list-item text:style-override="id1-3-2-1-1-5-4">
                <text:number>d.</text:number>
                <text:p text:style-name="al">Het omwille van uniforme besluitvorming gewenst is de bevoegdheid om te beslissen op aanvragen om subsidie bij één instantie neer te leggen waarin alle gemeenten van het SGE zijn vertegenwoordigd;</text:p>
              </text:list-item>
              <text:list-item text:style-override="id1-3-2-1-1-5-5">
                <text:number>e.</text:number>
                <text:p text:style-name="al">De bestaande stichting Ontwikkelingsfonds Werklocaties SGE een instantie is die deze rol blijkens haar statuten kan en mag vervullen;</text:p>
              </text:list-item>
              <text:list-item text:style-override="id1-3-2-1-1-5-6">
                <text:number>f.</text:number>
                <text:p text:style-name="al">De raden van de SGE-gemeenten unaniem van mening zijn dat mandatering van de bewuste bevoegdheden aan de stichting Ontwikkelingsfonds Werklocaties SGE een passende oplossing is om tegemoet te komen aan de wens om tot een doelmatige en effectieve wijze van subsidieverstrekking te komen, mits daarbij gehandeld wordt binnen de kaders van de Subsidieverordening Investeringen Regionaal Ontwikkelingsfonds Werklocaties SGE, 2021.</text:p>
              </text:list-item>
            </text:list>
            <text:p text:style-name="al"/>
            <text:p text:style-name="al">Gelet op het bepaalde in afdeling 10.1.1. van de Algemene wet bestuursrecht;</text:p>
          </text:section>
        </text:section>
        <text:section text:name="regeling-tekst_id1-3-2-2" text:style-name="regeling-tekst">
          <text:section text:name="artikel_id1-3-2-2-1" text:style-name="artikel">
            <text:p text:style-name="artikel_kop_titel"/>
            <text:p text:style-name="al">
            <text:span text:style-name="nadrukvet">BESLUIT:</text:span>
          </text:p>
            <text:list text:style-name="id1-3-2-2-1-3">
              <text:list-item text:style-override="id1-3-2-2-1-3-1">
                <text:number>I.</text:number>
                <text:p text:style-name="al">Het dagelijks bestuur van de stichting Ontwikkelingsfonds Werklocaties SGE de bevoegdheid te verlenen alle primaire besluiten te nemen ter uitvoering van de Subsidieverordening Investeringen Regionaal Ontwikkelingsfonds Werklocaties SGE 2021, waaronder uitdrukkelijk is begrepen, het nemen van een beslissing op een aanvraag om subsidie, inclusief alle daarmee gepaard gaande voorbereidings- en uitvoeringshandelingen;</text:p>
              </text:list-item>
              <text:list-item text:style-override="id1-3-2-2-1-3-2">
                <text:number>II.</text:number>
                <text:p text:style-name="al">Het algemeen bestuur van de stichting Ontwikkelingsfonds Werklocaties SGE de bevoegdheid te verlenen een beslissing op bezwaar te nemen, voor zover van toepassing, ter uitvoering van de Subsidieverordening Investeringen Regionaal Ontwikkelingsfonds Werklocaties SGE 2021, waaronder uitdrukkelijk is begrepen, het nemen van een beslissing op bezwaar op een aanvraag om subsidie. </text:p>
              </text:list-item>
              <text:list-item text:style-override="id1-3-2-2-1-3-3">
                <text:number>III.</text:number>
                <text:p text:style-name="al">Aan het mandaat de navolgende instructies en voorwaarden te verbinden:</text:p>
                <text:list text:style-name="id1-3-2-2-1-3-3-3">
                  <text:list-item text:style-override="id1-3-2-2-1-3-3-3-1">
                    <text:number>a.</text:number>
                    <text:p text:style-name="al">De gemandateerde dient bij het uitoefenen van zijn bevoegdheden te handelen binnen de kaders van de Subsidieverordening Investeringen Regionaal Ontwikkelingsfonds Werklocaties SGE (2021), versie 1.2 en de door ons gestelde financiële kaders;</text:p>
                  </text:list-item>
                  <text:list-item text:style-override="id1-3-2-2-1-3-3-3-2">
                    <text:number>b.</text:number>
                    <text:p text:style-name="al">Het is het dagelijks bestuur toegestaan ondermandaat te verlenen aan de voorzitter en afzonderlijke bestuursleden voor het uitoefenen van de aan haar opgedragen bevoegdheden;</text:p>
                  </text:list-item>
                  <text:list-item text:style-override="id1-3-2-2-1-3-3-3-3">
                    <text:number>c.</text:number>
                    <text:p text:style-name="al">Het is het algemeen bestuur toegestaan om in het kader van de bezwaarprocedure te volstaan met het horen van de bezwaarmaker(s) als bedoeld in artikel 7:2, van de Algemene wet bestuursrecht. Wel wordt de aanvraag in het kader van de heroverweging nog eens voorgelegd aan de adviescommissie ROW, als bedoeld in artikel 1, onder a, van de Subsidieverordening Investeringen Regionaal Ontwikkelingsfonds Werklocaties SGE (2021). De Gemandateerde vermeldt in de beslissing op bezwaar het standpunt van de adviescommissie en de afwegingen die zij daarover heeft gemaakt.</text:p>
                  </text:list-item>
                </text:list>
              </text:list-item>
              <text:list-item text:style-override="id1-3-2-2-1-3-4">
                <text:number>IV.</text:number>
                <text:p text:style-name="al"> Te bepalen dat dit besluit in werking treedt op de dag na bekendmaking.</text:p>
              </text:list-item>
            </text:list>
            <text:p text:style-name="al"/>
          </text:section>
        </text:section>
        <text:section text:name="regeling-sluiting_id1-3-2-3" text:style-name="regeling-sluiting">
          <text:section text:name="ondertekening_id1-3-2-3-1">
            <text:p><text:span text:style-name="functie">Aldus besloten in de openbare vergadering van 1 juni 2021.</text:span></text:p>
            <text:p><text:span text:style-name="functie">De raad van de gemeente Waalre,</text:span></text:p>
            <text:p><text:span text:style-name="functie">de griffier, de voorzitter, </text:span></text:p>
            <text:p><text:span text:style-name="functie">W.A. Ernes dr.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917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7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7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Waalre</meta:user-defined>
    <meta:user-defined meta:name="OVERHEID.Informatietype/DC.type">officiële publicatie</meta:user-defined>
    <meta:user-defined meta:name="OVERHEIDgvop.Informatietype/DC.type">Overige besluiten van algemene strekking</meta:user-defined>
    <meta:user-defined meta:name="OVERHEID.Gemeente/DCTERMS.publisher">Waalre</meta:user-defined>
    <meta:user-defined meta:name="OVERHEID.Gemeente/OVERHEID.authority">Waalre</meta:user-defined>
    <meta:user-defined meta:name="OVERHEID.TaxonomieBeleidsagenda/OVERHEID.category">Economie | Organisatie en beleid</meta:user-defined>
    <meta:user-defined meta:name="DC.source">afdeling 10.1.1 van de Algemene wet bestuursrecht]|[1.0:c:BWBR0005537&amp;afdeling=10.1.1&amp;g=2021-04-01</meta:user-defined>
    <meta:user-defined meta:name="OVERHEIDop.referentienummer">175351</meta:user-defined>
    <meta:user-defined meta:name="DCTERMS.alternative">Mandaatbesluit bevoegdheden subsidieverordening investeringen regionaal ontwikkelingsfonds werklocaties sge 2021</meta:user-defined>
    <dc:language>nl</dc:language>
    <meta:user-defined meta:name="OVERHEID.Gemeente/DC.spatial">Waalre</meta:user-defined>
    <meta:user-defined meta:name="DC.title">Mandaatbesluit bevoegdheden subsidieverordenng investeringen regionaal ontwikkelingsfonds werklocaties SGE 2021.</meta:user-defined>
    <meta:user-defined meta:name="DCTERMS.W3CDTF/DCTERMS.available">2021-06-09</meta:user-defined>
    <meta:user-defined meta:name="DCTERMS.W3CDTF/OVERHEIDop.jaargang">2021</meta:user-defined>
    <meta:user-defined meta:name="OVERHEIDop.publicationIssue">179176</meta:user-defined>
    <meta:user-defined meta:name="OVERHEIDop.betreftRegeling">CVDR658613_1</meta:user-defined>
    <meta:user-defined meta:name="OVERHEIDop.GmbID/DC.identifier">gmb-2021-179176</meta:user-defined>
    <meta:user-defined meta:name="xs:date/OVERHEIDop.startdatum">2021-06-10</meta:user-defined>
    <meta:user-defined meta:name="OVERHEIDop.versieInformatie"/>
  </office:meta>
</office:document-meta>
</file>