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7 woningen - kadastraal bekend gemeente Zuidhorn, sectie A, perceelnummer 3569 en 3570 in Zuidhor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Westerkwartier een aanvraag ontvangen voor het realiseren van 7 woningen op locatie kadastraal bekend gemeente Zuidhorn, sectie A, perceelnummer 3569 en 3570 in Zuidhorn. De aanvraag is geregistreerd onder zaaknummer Z2021020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1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43.87 585250.28</meta:user-defined>
    <meta:user-defined meta:name="DC.title">Kennisgeving ontvangst aanvraag omgevingsvergunning voor het realiseren van 7 woningen - kadastraal bekend gemeente Zuidhorn, sectie A, perceelnummer 3569 en 3570 in Zuidhorn</meta:user-defined>
    <meta:user-defined meta:name="OVERHEID.PostcodeHuisnummer/OVERHEIDop.postcodeHuisnummer">9801VB 5</meta:user-defined>
    <meta:user-defined meta:name="OVERHEIDop.straatnaam">Castorstraat</meta:user-defined>
    <meta:user-defined meta:name="OVERHEIDop.woonplaats">Zuidhorn</meta:user-defined>
    <meta:user-defined meta:name="DCTERMS.W3CDTF/DCTERMS.available">2021-06-09</meta:user-defined>
    <meta:user-defined meta:name="DCTERMS.W3CDTF/OVERHEIDop.jaargang">2021</meta:user-defined>
    <meta:user-defined meta:name="OVERHEIDop.publicationIssue">179171</meta:user-defined>
    <meta:user-defined meta:name="OVERHEIDop.GmbID/DC.identifier">gmb-2021-179171</meta:user-defined>
    <meta:user-defined meta:name="OVERHEIDop.versieInformatie"/>
  </office:meta>
</office:document-meta>
</file>