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2, 5249 PN te Rosmalen, omzetting varkenshouderij naar vleeskuikenhouderij en het bouwen van vleeskuikensta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omzetting varkenshouderij naar vleeskuikenhouderij en het bouwen van vleeskuikenstallen</text:span>
          </text:p>
            <text:p text:style-name="common-al"/>
            <text:p text:style-name="common-al">
            <text:span text:style-name="nadrukvet">Adres of locatie:</text:span> Heeseindseweg 12, 5249 PN te Rosmalen</text:p>
            <text:p text:style-name="common-al">
            <text:span text:style-name="nadrukvet">Omschrijving:</text:span> omzetting varkenshouderij naar vleeskuikenhouderij en het bouwen van vleeskuikenstallen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57085</text:p>
            <text:p text:style-name="common-al">
            <text:span text:style-name="nadrukvet">Datum ontvangst:</text:span> 1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1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179.482 416871.597</meta:user-defined>
    <meta:user-defined meta:name="DC.title">Heeseindseweg 12, 5249 PN te Rosmalen, omzetting varkenshouderij naar vleeskuikenhouderij en het bouwen van vleeskuikenstallen, omgevingsvergunning</meta:user-defined>
    <meta:user-defined meta:name="OVERHEID.PostcodeHuisnummer/OVERHEIDop.postcodeHuisnummer">5249PN 12</meta:user-defined>
    <meta:user-defined meta:name="OVERHEIDop.straatnaam">Heeseindseweg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917</meta:user-defined>
    <meta:user-defined meta:name="OVERHEIDop.GmbID/DC.identifier">gmb-2021-17917</meta:user-defined>
    <meta:user-defined meta:name="OVERHEIDop.versieInformatie"/>
  </office:meta>
</office:document-meta>
</file>