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ijzer 19 in Bergeijk, nieuw plaatsen van een ser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801</text:p>
            <text:p text:style-name="common-al">Datum ontvangst: 6 juni 2021</text:p>
            <text:p text:style-name="common-al">Omschrijving: Molenijzer 19 in Bergeijk, nieuw plaatsen van een serr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916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6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6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13 370151</meta:user-defined>
    <meta:user-defined meta:name="DC.title">Ingekomen aanvraag omgevingsvergunning, Molenijzer 19 in Bergeijk, nieuw plaatsen van een serre</meta:user-defined>
    <meta:user-defined meta:name="OVERHEID.PostcodeHuisnummer/OVERHEIDop.postcodeHuisnummer">5571RB 19</meta:user-defined>
    <meta:user-defined meta:name="OVERHEIDop.straatnaam">Molenijzer</meta:user-defined>
    <meta:user-defined meta:name="OVERHEIDop.woonplaats">Bergeijk</meta:user-defined>
    <meta:user-defined meta:name="DCTERMS.W3CDTF/DCTERMS.available">2021-06-09</meta:user-defined>
    <meta:user-defined meta:name="DCTERMS.W3CDTF/OVERHEIDop.jaargang">2021</meta:user-defined>
    <meta:user-defined meta:name="OVERHEIDop.publicationIssue">179167</meta:user-defined>
    <meta:user-defined meta:name="OVERHEIDop.GmbID/DC.identifier">gmb-2021-179167</meta:user-defined>
    <meta:user-defined meta:name="OVERHEIDop.versieInformatie"/>
  </office:meta>
</office:document-meta>
</file>