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alkenhof 111 Nijkerk, bouwen van een veranda met schuur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4-6-2021</text:p>
            <text:p text:style-name="common-al">Zaaknummer 2021W132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16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448 469572</meta:user-defined>
    <meta:user-defined meta:name="DC.title">Buiten behandeling gelaten aanvraag omgevingsvergunning, Valkenhof 111 Nijkerk, bouwen van een veranda met schuur (vergunningsvrij)</meta:user-defined>
    <meta:user-defined meta:name="OVERHEID.PostcodeHuisnummer/OVERHEIDop.postcodeHuisnummer">3862LM 111</meta:user-defined>
    <meta:user-defined meta:name="OVERHEIDop.straatnaam">Valkenhof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9163</meta:user-defined>
    <meta:user-defined meta:name="OVERHEIDop.GmbID/DC.identifier">gmb-2021-179163</meta:user-defined>
    <meta:user-defined meta:name="OVERHEIDop.versieInformatie"/>
  </office:meta>
</office:document-meta>
</file>