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jtenburg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omgevingsvergunning op locatie Krijtenburg 2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Krijtenburg 26 te Veghel</text:p>
            <text:p text:style-name="common-al">Zaaknummer: OV-2021-03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8 398861</meta:user-defined>
    <meta:user-defined meta:name="DC.title">Kennisgeving besluit op aanvraag omgevingsvergunning Krijtenburg 26 te Veghel</meta:user-defined>
    <meta:user-defined meta:name="OVERHEID.PostcodeHuisnummer/OVERHEIDop.postcodeHuisnummer">5465PM 26</meta:user-defined>
    <meta:user-defined meta:name="OVERHEIDop.straatnaam">Krijtenburg</meta:user-defined>
    <meta:user-defined meta:name="OVERHEIDop.woonplaats">Vegh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62</meta:user-defined>
    <meta:user-defined meta:name="OVERHEIDop.GmbID/DC.identifier">gmb-2021-179162</meta:user-defined>
    <meta:user-defined meta:name="OVERHEIDop.versieInformatie"/>
  </office:meta>
</office:document-meta>
</file>