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Spochthoornseweg 3 Nijkerk,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-6-2021</text:p>
            <text:p text:style-name="last-al">Zaaknummer 2021W12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915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5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5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3679 471269</meta:user-defined>
    <meta:user-defined meta:name="DC.title">Buiten behandeling gelaten aanvraag omgevingsvergunning, Spochthoornseweg 3 Nijkerk, bouwen van een loods</meta:user-defined>
    <meta:user-defined meta:name="OVERHEID.PostcodeHuisnummer/OVERHEIDop.postcodeHuisnummer">3862RP 3</meta:user-defined>
    <meta:user-defined meta:name="OVERHEIDop.straatnaam">Spochthoornseweg</meta:user-defined>
    <meta:user-defined meta:name="OVERHEIDop.woonplaats">Nijker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9156</meta:user-defined>
    <meta:user-defined meta:name="OVERHEIDop.GmbID/DC.identifier">gmb-2021-179156</meta:user-defined>
    <meta:user-defined meta:name="OVERHEIDop.versieInformatie"/>
  </office:meta>
</office:document-meta>
</file>