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terras op de uitbouw en het wijzigen van de kozijn-indeling aan de achtergevel, Leuvenstraat 8 2313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339</text:p>
            <text:p text:style-name="common-al">Ingekomen: 26-04-2021 00:00</text:p>
            <text:p text:style-name="common-al">Datum besluit: 04-06-2021</text:p>
            <text:p text:style-name="common-al">Locatie: Leuvenstraat 8 2313XW Leiden</text:p>
            <text:p text:style-name="common-al">Projectomschrijving: het realiseren van een dakterras op de uitbouw en het wijzigen van de kozijn-indeling aa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1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realiseren van een  dakterras op de uitbouw en het wijzigen van de kozijn-indeling aan de  achtergevel</meta:user-defined>
    <dc:language>nl</dc:language>
    <meta:user-defined meta:name="OVERHEID.EPSG28992/DC.spatial">93424.2550651222 462811.046446494</meta:user-defined>
    <meta:user-defined meta:name="DC.title">Verleende omgevingsvergunning, het realiseren van een dakterras op de uitbouw en het wijzigen van de kozijn-indeling aan de achtergevel, Leuvenstraat 8 2313XW Leiden</meta:user-defined>
    <meta:user-defined meta:name="OVERHEID.PostcodeHuisnummer/OVERHEIDop.postcodeHuisnummer">2313XW 8</meta:user-defined>
    <meta:user-defined meta:name="OVERHEIDop.straatnaam">Leuvenstraat</meta:user-defined>
    <meta:user-defined meta:name="OVERHEIDop.woonplaats">Leiden</meta:user-defined>
    <meta:user-defined meta:name="DCTERMS.W3CDTF/DCTERMS.available">2021-06-17</meta:user-defined>
    <meta:user-defined meta:name="OVERHEIDop.externeBijlage">LEIDEN_202104_GFO_ZAKEN_784036_6035311_16194420...|exb-2021-33725</meta:user-defined>
    <meta:user-defined meta:name="DCTERMS.W3CDTF/OVERHEIDop.jaargang">2021</meta:user-defined>
    <meta:user-defined meta:name="OVERHEIDop.publicationIssue">179152</meta:user-defined>
    <meta:user-defined meta:name="OVERHEIDop.GmbID/DC.identifier">gmb-2021-179152</meta:user-defined>
    <meta:user-defined meta:name="OVERHEIDop.versieInformatie"/>
  </office:meta>
</office:document-meta>
</file>