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evin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juni 2021 is een aanvraag ontvangen voor Bouwen landhuis met bijgebouw (wijziging reeds verleende vergunning) op locatie Grevinkweg 15. De aanvraag is geregistreerd onder zaaknummer 2021-00118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1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evinkweg 15</meta:user-defined>
    <dc:language>nl</dc:language>
    <meta:user-defined meta:name="OVERHEID.EPSG28992/DC.spatial">245480.52 449481.89</meta:user-defined>
    <meta:user-defined meta:name="DC.title">Kennisgeving ontvangst aanvraag beschikking, Grevinkweg 15</meta:user-defined>
    <meta:user-defined meta:name="OVERHEID.PostcodeHuisnummer/OVERHEIDop.postcodeHuisnummer">7104AV 15</meta:user-defined>
    <meta:user-defined meta:name="OVERHEIDop.straatnaam">Grevinkweg</meta:user-defined>
    <meta:user-defined meta:name="OVERHEIDop.woonplaats">Winterswijk Medd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49</meta:user-defined>
    <meta:user-defined meta:name="OVERHEIDop.GmbID/DC.identifier">gmb-2021-179149</meta:user-defined>
    <meta:user-defined meta:name="OVERHEIDop.versieInformatie"/>
  </office:meta>
</office:document-meta>
</file>