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arkelsweg 1, 7108BS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4 juni 2021 is een aanvraag ontvangen voor Interne verbouwing woonboerderij op locatie Harkelsweg 1, 7108BS Winterswijk Woold. De aanvraag is geregistreerd onder zaaknummer 2021-001185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914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arkelsweg 1, 7108BS Winterswijk Woold</meta:user-defined>
    <dc:language>nl</dc:language>
    <meta:user-defined meta:name="OVERHEID.EPSG28992/DC.spatial">245803 440481</meta:user-defined>
    <meta:user-defined meta:name="DC.title">Kennisgeving ontvangst aanvraag beschikking, Harkelsweg 1, 7108BS Winterswijk Woold</meta:user-defined>
    <meta:user-defined meta:name="OVERHEID.PostcodeHuisnummer/OVERHEIDop.postcodeHuisnummer">7108BS 1</meta:user-defined>
    <meta:user-defined meta:name="OVERHEIDop.straatnaam">Harkelsweg</meta:user-defined>
    <meta:user-defined meta:name="OVERHEIDop.woonplaats">Winterswijk Wool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45</meta:user-defined>
    <meta:user-defined meta:name="OVERHEIDop.GmbID/DC.identifier">gmb-2021-179145</meta:user-defined>
    <meta:user-defined meta:name="OVERHEIDop.versieInformatie"/>
  </office:meta>
</office:document-meta>
</file>