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nnekracht nabij 35 (kavel 6, 7 en 8) Vriezenveen, bouwen van een bedrijfspand, ontvangen 06-05-2021, zaaknummer 1700ESUITE2523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Zonnekracht nabij 35 (kavel 6, 7 en 8) Vriezenveen</text:p>
            <text:p text:style-name="common-al">Project: bouwen van een bedrijfspand</text:p>
            <text:p text:style-name="common-al">Ingekomen: 06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91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 bedrijfspand </meta:user-defined>
    <dc:language>nl</dc:language>
    <meta:user-defined meta:name="OVERHEID.EPSG28992/DC.spatial">240296.849964657 491811.106320419</meta:user-defined>
    <meta:user-defined meta:name="DC.title">Gemeente Twenterand - aanvraag omgevingsvergunning, Zonnekracht nabij 35 (kavel 6, 7 en 8) Vriezenveen, bouwen van een bedrijfspand, ontvangen 06-05-2021, zaaknummer 1700ESUITE252352021</meta:user-defined>
    <meta:user-defined meta:name="OVERHEID.PostcodeHuisnummer/OVERHEIDop.postcodeHuisnummer">7671RP 35</meta:user-defined>
    <meta:user-defined meta:name="OVERHEIDop.straatnaam">Zonnekracht</meta:user-defined>
    <meta:user-defined meta:name="OVERHEIDop.woonplaats">Vriezen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9136</meta:user-defined>
    <meta:user-defined meta:name="OVERHEIDop.GmbID/DC.identifier">gmb-2021-179136</meta:user-defined>
    <meta:user-defined meta:name="OVERHEIDop.versieInformatie"/>
  </office:meta>
</office:document-meta>
</file>