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ohannes Kamphuisstraat 43 Vriezenveen, aanbouwen van een veranda, ontvangen 06-05-2021, zaaknummer 1700ESUITE2525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Johannes Kamphuisstraat 43  Vriezenveen</text:p>
            <text:p text:style-name="common-al">Project: aanbouwen van een veranda</text:p>
            <text:p text:style-name="common-al">Ingekomen: 06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913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bouwen van een veranda</meta:user-defined>
    <dc:language>nl</dc:language>
    <meta:user-defined meta:name="OVERHEID.EPSG28992/DC.spatial">238330.24553468 492260.683588749</meta:user-defined>
    <meta:user-defined meta:name="DC.title">Gemeente Twenterand - aanvraag omgevingsvergunning, Johannes Kamphuisstraat 43 Vriezenveen, aanbouwen van een veranda, ontvangen 06-05-2021, zaaknummer 1700ESUITE252502021</meta:user-defined>
    <meta:user-defined meta:name="OVERHEID.PostcodeHuisnummer/OVERHEIDop.postcodeHuisnummer">7672AJ 43</meta:user-defined>
    <meta:user-defined meta:name="OVERHEIDop.straatnaam">Johannes Kamphuisstraat</meta:user-defined>
    <meta:user-defined meta:name="OVERHEIDop.woonplaats">Vriezen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9134</meta:user-defined>
    <meta:user-defined meta:name="OVERHEIDop.GmbID/DC.identifier">gmb-2021-179134</meta:user-defined>
    <meta:user-defined meta:name="OVERHEIDop.versieInformatie"/>
  </office:meta>
</office:document-meta>
</file>