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merweg 25 Den Ham, plaatsen van een bijgebouw, ontvangen 05-05-2021, zaaknummer 1700ESUITE2517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Zomerweg 25 Den Ham</text:p>
            <text:p text:style-name="common-al">Project: plaatsen van een bijgebouw</text:p>
            <text:p text:style-name="common-al">Ingekomen: 05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913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bijgebouw</meta:user-defined>
    <dc:language>nl</dc:language>
    <meta:user-defined meta:name="OVERHEID.EPSG28992/DC.spatial">230888.516093162 496639.865499896</meta:user-defined>
    <meta:user-defined meta:name="DC.title">Gemeente Twenterand - aanvraag omgevingsvergunning, Zomerweg 25 Den Ham, plaatsen van een bijgebouw, ontvangen 05-05-2021, zaaknummer 1700ESUITE251752021</meta:user-defined>
    <meta:user-defined meta:name="OVERHEID.PostcodeHuisnummer/OVERHEIDop.postcodeHuisnummer">7683PN 25</meta:user-defined>
    <meta:user-defined meta:name="OVERHEIDop.straatnaam">Zomerweg</meta:user-defined>
    <meta:user-defined meta:name="OVERHEIDop.woonplaats">Den H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9133</meta:user-defined>
    <meta:user-defined meta:name="OVERHEIDop.GmbID/DC.identifier">gmb-2021-179133</meta:user-defined>
    <meta:user-defined meta:name="OVERHEIDop.versieInformatie"/>
  </office:meta>
</office:document-meta>
</file>