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xma van Andlawei 2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juni 2021 besloten om de beslistermijn voor de aanvraag met zaaknummer V-20210263 voor een omgevingsvergunning op het perceel aan de Sixma van Andlawei 2 in Minnertsga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1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14.26 584397.37</meta:user-defined>
    <meta:user-defined meta:name="DC.title">Kennisgeving verlenging beslistermijn omgevingsvergunning Sixma van Andlawei 2 in Minnertsga</meta:user-defined>
    <meta:user-defined meta:name="OVERHEID.PostcodeHuisnummer/OVERHEIDop.postcodeHuisnummer">9047VH 2</meta:user-defined>
    <meta:user-defined meta:name="OVERHEIDop.straatnaam">Sixma van Andlawei</meta:user-defined>
    <meta:user-defined meta:name="OVERHEIDop.woonplaats">Minnertsg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14</meta:user-defined>
    <meta:user-defined meta:name="OVERHEIDop.GmbID/DC.identifier">gmb-2021-179114</meta:user-defined>
    <meta:user-defined meta:name="OVERHEIDop.versieInformatie"/>
  </office:meta>
</office:document-meta>
</file>