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 voorzijde, De Goejestraat 53 2313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8241</text:p>
            <text:p text:style-name="common-al">Ingekomen: 05-06-2021 00:00</text:p>
            <text:p text:style-name="common-al">Locatie: De Goejestraat 53 2313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8241" xlink:type="simple">publicatiesomgevingsvergunningen@leiden.nl</text:a> de volgende gegevens:</text:p>
            <text:p text:style-name="common-al">- het kenmerk van de aanvraag: Z/21/32682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11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raam voorzijde</meta:user-defined>
    <dc:language>nl</dc:language>
    <meta:user-defined meta:name="OVERHEID.EPSG28992/DC.spatial">95072.2520666311 463128.668446716</meta:user-defined>
    <meta:user-defined meta:name="DC.title">Aanvraag omgevingsvergunning, plaatsen dakraam voorzijde, De Goejestraat 53 2313NV Leiden</meta:user-defined>
    <meta:user-defined meta:name="OVERHEID.PostcodeHuisnummer/OVERHEIDop.postcodeHuisnummer">2313NV 53</meta:user-defined>
    <meta:user-defined meta:name="OVERHEIDop.straatnaam">De Goejestraat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79111</meta:user-defined>
    <meta:user-defined meta:name="OVERHEIDop.GmbID/DC.identifier">gmb-2021-179111</meta:user-defined>
    <meta:user-defined meta:name="OVERHEIDop.versieInformatie"/>
  </office:meta>
</office:document-meta>
</file>