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284</text:p>
            <text:p text:style-name="common-al">Ontvangstdatum: 03-06-2021</text:p>
            <text:p text:style-name="common-al">Locatie: Reigerstraat 24 4811XB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Reigerstraat 24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11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1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1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572.312752567 400253.451049254</meta:user-defined>
    <meta:user-defined meta:name="DC.title">Aanvraag exploitatievergunning Reigerstraat 24 4811XB Breda</meta:user-defined>
    <meta:user-defined meta:name="OVERHEID.PostcodeHuisnummer/OVERHEIDop.postcodeHuisnummer">4811XB 24</meta:user-defined>
    <meta:user-defined meta:name="OVERHEIDop.straatnaam">Reigerstraat</meta:user-defined>
    <meta:user-defined meta:name="OVERHEIDop.woonplaats">Breda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9110</meta:user-defined>
    <meta:user-defined meta:name="OVERHEIDop.GmbID/DC.identifier">gmb-2021-179110</meta:user-defined>
    <meta:user-defined meta:name="OVERHEIDop.versieInformatie"/>
  </office:meta>
</office:document-meta>
</file>