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naast Waterveensweg 2a: voor het aanleggen van een in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Oosterhesselen,  sectie E,  nr. 1240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8 januari 2021. Besluit verzonden d.d. 4 juni 2021.</text:p>
            <text:p text:style-name="common-al"/>
            <text:p text:style-name="last-al">Zaak - 603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910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0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033-2021</meta:user-defined>
    <dc:language>nl</dc:language>
    <meta:user-defined meta:name="OVERHEID.EPSG28992/DC.spatial">244607.481 530414.633</meta:user-defined>
    <meta:user-defined meta:name="DC.title">Oosterhesselen - naast Waterveensweg 2a: voor het aanleggen van een inrit (verlenging)</meta:user-defined>
    <meta:user-defined meta:name="OVERHEID.PostcodeHuisnummer/OVERHEIDop.postcodeHuisnummer">7861BM 2</meta:user-defined>
    <meta:user-defined meta:name="OVERHEIDop.straatnaam">Waterveensweg</meta:user-defined>
    <meta:user-defined meta:name="OVERHEIDop.woonplaats">Oosterhessel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9104</meta:user-defined>
    <meta:user-defined meta:name="OVERHEIDop.GmbID/DC.identifier">gmb-2021-179104</meta:user-defined>
    <meta:user-defined meta:name="OVERHEIDop.versieInformatie"/>
  </office:meta>
</office:document-meta>
</file>