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0 een besluit genomen op de aanvraag met zaaknummer HZ_WABO-20-1821 voor het kappen van een hemelboom in de achtertuin van de woning op locatie Stadhouders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25 476387</meta:user-defined>
    <meta:user-defined meta:name="DC.title">verleende omgevingsvergunning Stadhouderslaan 4 te Bussum</meta:user-defined>
    <meta:user-defined meta:name="OVERHEID.PostcodeHuisnummer/OVERHEIDop.postcodeHuisnummer">1405GB 4</meta:user-defined>
    <meta:user-defined meta:name="OVERHEIDop.straatnaam">Stadhouderslaan</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791</meta:user-defined>
    <meta:user-defined meta:name="OVERHEIDop.GmbID/DC.identifier">gmb-2021-1791</meta:user-defined>
    <meta:user-defined meta:name="OVERHEIDop.versieInformatie"/>
  </office:meta>
</office:document-meta>
</file>