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wijzigen winkel naar woning Kniestraat 15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3 juni 2021 een omgevingsvergunning verleend voor het wijzigen winkel naar woning aan de Kniestraat 15, 9901 AD te Appingeda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09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Economie | Organisatie en beleid</meta:user-defined>
    <dc:language>nl</dc:language>
    <meta:user-defined meta:name="OVERHEID.EPSG28992/DC.spatial">252895.176 593719.725</meta:user-defined>
    <meta:user-defined meta:name="DC.title">Verleende omgevingsvergunning reguliere procedure, wijzigen winkel naar woning Kniestraat 15 te Appingedam</meta:user-defined>
    <meta:user-defined meta:name="OVERHEID.PostcodeHuisnummer/OVERHEIDop.postcodeHuisnummer">9901AD 15</meta:user-defined>
    <meta:user-defined meta:name="OVERHEIDop.straatnaam">Kniestraat</meta:user-defined>
    <meta:user-defined meta:name="OVERHEIDop.woonplaats">Appinge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095</meta:user-defined>
    <meta:user-defined meta:name="OVERHEIDop.GmbID/DC.identifier">gmb-2021-179095</meta:user-defined>
    <meta:user-defined meta:name="OVERHEIDop.versieInformatie"/>
  </office:meta>
</office:document-meta>
</file>