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realiseren kleine erker Delf 6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juni 2021 een omgevingsvergunning verleend voor het realiseren van een kleine erker aan de Delf 6, 9932 HP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0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5555.958 594193.11</meta:user-defined>
    <meta:user-defined meta:name="DC.title">Verleende omgevingsvergunning reguliere procedure, realiseren kleine erker Delf 6 te Delfzijl</meta:user-defined>
    <meta:user-defined meta:name="OVERHEID.PostcodeHuisnummer/OVERHEIDop.postcodeHuisnummer">9932HP 6</meta:user-defined>
    <meta:user-defined meta:name="OVERHEIDop.straatnaam">Delf</meta:user-defined>
    <meta:user-defined meta:name="OVERHEIDop.woonplaats">Delf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091</meta:user-defined>
    <meta:user-defined meta:name="OVERHEIDop.GmbID/DC.identifier">gmb-2021-179091</meta:user-defined>
    <meta:user-defined meta:name="OVERHEIDop.versieInformatie"/>
  </office:meta>
</office:document-meta>
</file>