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kruid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kruid 103, 3068SV, bouwwerk brandveilig gebruiken (aanvraagdatum 03-06-2021, dossiernummer OMV.21.06.000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8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65 441320.09</meta:user-defined>
    <meta:user-defined meta:name="DC.title">Aangevraagde omgevingsvergunning Goudkruid 103</meta:user-defined>
    <meta:user-defined meta:name="OVERHEID.PostcodeHuisnummer/OVERHEIDop.postcodeHuisnummer">3068SV 103</meta:user-defined>
    <meta:user-defined meta:name="OVERHEIDop.straatnaam">Goudkruid</meta:user-defined>
    <meta:user-defined meta:name="OVERHEIDop.woonplaats">Rot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86</meta:user-defined>
    <meta:user-defined meta:name="OVERHEIDop.GmbID/DC.identifier">gmb-2021-179086</meta:user-defined>
    <meta:user-defined meta:name="OVERHEIDop.versieInformatie"/>
  </office:meta>
</office:document-meta>
</file>