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o Geste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o Gestelstraat 2, 3059VH, plaatsen van een dakkapel (aanvraagdatum 31-05-2021, dossiernummer OMV.21.05.0057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8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8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065.82 442724.13</meta:user-defined>
    <meta:user-defined meta:name="DC.title">Aangevraagde omgevingsvergunning Leo Gestelstraat 2</meta:user-defined>
    <meta:user-defined meta:name="OVERHEID.PostcodeHuisnummer/OVERHEIDop.postcodeHuisnummer">3059VH 2</meta:user-defined>
    <meta:user-defined meta:name="OVERHEIDop.straatnaam">Leo Gestelstraat</meta:user-defined>
    <meta:user-defined meta:name="OVERHEIDop.woonplaats">Rot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83</meta:user-defined>
    <meta:user-defined meta:name="OVERHEIDop.GmbID/DC.identifier">gmb-2021-179083</meta:user-defined>
    <meta:user-defined meta:name="OVERHEIDop.versieInformatie"/>
  </office:meta>
</office:document-meta>
</file>