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da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dam 18, 3071EE, vergroten van de bouwoppervlakte zodat een schooluitbreiding mogelijk is. Openbaar plein wordt kleiner. Handelen in strijd met regels ruimtelijke ordening (aanvraagdatum 20-05-2021, dossiernummer OMV.21.05.003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8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01.15 436040.3</meta:user-defined>
    <meta:user-defined meta:name="DC.title">Aangevraagde omgevingsvergunning Persoonsdam 18</meta:user-defined>
    <meta:user-defined meta:name="OVERHEID.PostcodeHuisnummer/OVERHEIDop.postcodeHuisnummer">3071EE 18</meta:user-defined>
    <meta:user-defined meta:name="OVERHEIDop.straatnaam">Persoonsdam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80</meta:user-defined>
    <meta:user-defined meta:name="OVERHEIDop.GmbID/DC.identifier">gmb-2021-179080</meta:user-defined>
    <meta:user-defined meta:name="OVERHEIDop.versieInformatie"/>
  </office:meta>
</office:document-meta>
</file>