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7 (plaatsen zonnepanelen); 761219; 2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7 (plaatsen zonnepanelen); 761219; 25-3-2021; Status: Verlengen Beslistermijn, gemeente Hilversum</text:span>
          </text:p>
            <text:p text:style-name="common-al"/>
            <text:p text:style-name="common-al">Datum verlenging: 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19</meta:user-defined>
    <meta:user-defined meta:name="DCTERMS.abstract">plaatsen zonnepanelen</meta:user-defined>
    <dc:language>nl</dc:language>
    <meta:user-defined meta:name="OVERHEID.EPSG28992/DC.spatial">139807.845 470990.849</meta:user-defined>
    <meta:user-defined meta:name="DC.title">Van Lenneplaan 7 (plaatsen zonnepanelen); 761219; 25-03-21; Verlengen beslistermijn omgevingsvergunning</meta:user-defined>
    <meta:user-defined meta:name="OVERHEID.PostcodeHuisnummer/OVERHEIDop.postcodeHuisnummer">1217NA 7</meta:user-defined>
    <meta:user-defined meta:name="OVERHEIDop.straatnaam">Van Lenneplaan</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9070</meta:user-defined>
    <meta:user-defined meta:name="OVERHEIDop.GmbID/DC.identifier">gmb-2021-179070</meta:user-defined>
    <meta:user-defined meta:name="OVERHEIDop.versieInformatie"/>
  </office:meta>
</office:document-meta>
</file>