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Meelfabriekplein 2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van rechtswege een omgevingsvergunning beperkte milieutoets verleend aan Albreco Bronboringen B.V..</text:p>
            <text:p text:style-name="common-al">De activiteit waarvoor toestemming is verleend betreft de aanleg van een gesloten bodemenergiesysteem met een bodemzijdig vermogen van meer dan 70 kW voor het verwarmen en koelen van een woongebouw aan het Meelfabriekplein 21 te Leiden.</text:p>
            <text:p text:style-name="common-al">
            <text:span text:style-name="nadrukvet">Bezwaar</text:span> </text:p>
            <text:p text:style-name="common-al">Tegen deze beschikking kunnen belanghebbenden binnen zes weken na de verzenddatum een bezwaarschrift indienen, gericht aan het college van burgemeester en wethouders van de gemeente Leiden, per adres de Omgevingsdienst West-Holland, Postbus 159, 2300 AD Leiden o.v.v. “Meelfabriekplein 21 te Leiden”. </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Leiden,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086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0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8660</meta:user-defined>
    <meta:user-defined meta:name="DCTERMS.abstract">De aanleg van een gesloten bodemenergiesysteem</meta:user-defined>
    <dc:language>nl</dc:language>
    <meta:user-defined meta:name="OVERHEID.EPSG28992/DC.spatial">94595.028 463761.108</meta:user-defined>
    <meta:user-defined meta:name="DC.title">Beschikking Wet algemene bepalingen omgevingsrecht – Meelfabriekplein 21 te Leiden</meta:user-defined>
    <meta:user-defined meta:name="OVERHEID.PostcodeHuisnummer/OVERHEIDop.postcodeHuisnummer">2312LK 21</meta:user-defined>
    <meta:user-defined meta:name="OVERHEIDop.straatnaam">Meelfabriekplein</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9067</meta:user-defined>
    <meta:user-defined meta:name="OVERHEIDop.GmbID/DC.identifier">gmb-2021-179067</meta:user-defined>
    <meta:user-defined meta:name="OVERHEIDop.versieInformatie"/>
  </office:meta>
</office:document-meta>
</file>