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verleend na een uitgebreide voorbereidingsprocedure (de datum van bekendmaking is eerst genoemd):</text:p>
            <text:p text:style-name="common-al">
            <text:span text:style-name="nadrukvet">KLAZIENAVEEN</text:span>
          </text:p>
            <text:p text:style-name="common-al">8 juni 2021, <text:span text:style-name="nadrukvet">Energieweg 15</text:span>, het ambtshalve wijzigen van de revisievergunning d.d. 25 februari 2010 met kenmerk 2010 DO/2010003318 (15083-2021)</text:p>
            <text:p text:style-name="common-al">
            <text:span text:style-name="nadrukvet">NIEUW-SCHOONEBEEK </text:span>
          </text:p>
            <text:p text:style-name="common-al">8 juni 2021, <text:span text:style-name="nadrukvet">Europaweg 16</text:span>, het ambtshalve actualiseren van voorschriften behorende bij de omgevingsvergunning voor een pluimveebedrijf (34705-2021)</text:p>
            <text:p text:style-name="common-al">
            <text:span text:style-name="nadrukvet">NIEUW-WEERDINGE </text:span>
          </text:p>
            <text:p text:style-name="common-al">8 juni 2021, <text:span text:style-name="nadrukvet">Vledders 44</text:span>, het ambtshalve actualiseren van voorschriften behorende bij de omgevingsvergunning voor een pluimveebedrijf (34750-2021)</text:p>
            <text:p text:style-name="common-al">
            <text:span text:style-name="nadrukvet">Zienswijze</text:span>
          </text:p>
            <text:p text:style-name="common-al">Het ontwerpbesluit heeft voor een periode van 6 weken ter inzage gelegen. Er zijn geen zienswijzen door ons ontvangen. Het besluit is in hoofdzaak niet gewijzigd ten opzichte van het ontwerpbesluit. </text:p>
            <text:p text:style-name="common-al">
            <text:span text:style-name="nadrukvet">Beroep</text:span>
          </text:p>
            <text:p text:style-name="common-al">Gedurende zes weken na de genoemde datum van bekendmaking, kan beroep worden ingesteld door belanghebbenden. Een schriftelijk en gemotiveerd beroepschrift kunt u indienen bij de Rechtbank Noord-Nederland, Afdeling bestuursrecht, Postbus 150, 9700 AD Groningen. Voor de indiening van een beroepschrift bent u griffierecht verschuldigd.</text:p>
            <text:p text:style-name="common-al">
            <text:span text:style-name="nadrukvet">Inwerkingtreding en voorlopige voorziening</text:span>
          </text:p>
            <text:p text:style-name="common-al">De omgevingsvergunning treedt in werking een dag na afloop van de beroepstermijn. Als u beroep instelt geldt het besluit nog wel. Wilt u dat het besluit tijdens uw beroeps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05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5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5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Natuur en milieu | Organisatie en beleid</meta:user-defined>
    <dc:language>nl</dc:language>
    <meta:user-defined meta:name="OVERHEID.EPSG28992/DC.spatial">260706 518960</meta:user-defined>
    <meta:user-defined meta:name="OVERHEID.EPSG28992/DC.spatial">265181.439 527339.254</meta:user-defined>
    <meta:user-defined meta:name="OVERHEID.EPSG28992/DC.spatial">263306.859 543681.112</meta:user-defined>
    <meta:user-defined meta:name="DC.title">Verleende omgevingsvergunningen uitgebreide procedure</meta:user-defined>
    <meta:user-defined meta:name="OVERHEID.PostcodeHuisnummer/OVERHEIDop.postcodeHuisnummer">7766AL 16</meta:user-defined>
    <meta:user-defined meta:name="OVERHEID.PostcodeHuisnummer/OVERHEIDop.postcodeHuisnummer">7891GW 6</meta:user-defined>
    <meta:user-defined meta:name="OVERHEID.PostcodeHuisnummer/OVERHEIDop.postcodeHuisnummer">7831VA 44</meta:user-defined>
    <meta:user-defined meta:name="OVERHEIDop.straatnaam">Europaweg</meta:user-defined>
    <meta:user-defined meta:name="OVERHEIDop.straatnaam">Energiestraat</meta:user-defined>
    <meta:user-defined meta:name="OVERHEIDop.straatnaam">Vledders</meta:user-defined>
    <meta:user-defined meta:name="OVERHEIDop.woonplaats">Nieuw-Schoonebeek</meta:user-defined>
    <meta:user-defined meta:name="OVERHEIDop.woonplaats">Klazienaveen</meta:user-defined>
    <meta:user-defined meta:name="OVERHEIDop.woonplaats">Nieuw-Weerding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9058</meta:user-defined>
    <meta:user-defined meta:name="OVERHEIDop.GmbID/DC.identifier">gmb-2021-179058</meta:user-defined>
    <meta:user-defined meta:name="OVERHEIDop.versieInformatie"/>
  </office:meta>
</office:document-meta>
</file>