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Johan de Meesterstraat 8A (kapp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 (art. 2.1. en 2.2. Wet algemene bepalingen omgevingsrecht).</text:p>
            <text:p text:style-name="common-al">Johan de Meesterstraat 8A, 3031SP, kappen van een Gleditsia triacanthus in de achtertuin. Het aanvraagformulier en situatietekening(en) + foto zijn als bijlage toegevoegd aan de publicatie (aanvraagdatum 02-06-2021, dossiernummer OMV.21.06.00039).</text:p>
            <text:p text:style-name="common-al">Informatie aangevraagde vergunningen.</text:p>
            <text:p text:style-name="last-al">De publicatie van de reguliere aanvragen omgevingsvergunning heeft een informatief karakter. U kunt pas bezwaar maken als een besluit op een aanvraag genomen is. Dit besluit wordt gepubliceer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79032</text:span><text:line-break/><text:date style:data-style-name="dag" text:fixed="true" text:date-value="2021-06-08"/><text:line-break/><text:date style:data-style-name="jaar" text:fixed="true" text:date-value="2021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9032</text:span><text:date style:data-style-name="nicedate" text:fixed="true" text:date-value="2021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9032</text:span><text:date style:data-style-name="nicedate" text:fixed="true" text:date-value="2021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Rotter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/OVERHEID.category">Ruimte en infrastructuur | Organisatie en beleid</meta:user-defined>
    <dc:language>nl</dc:language>
    <meta:user-defined meta:name="OVERHEID.EPSG28992/DC.spatial">93329 437838.72</meta:user-defined>
    <meta:user-defined meta:name="DC.title">Aangevraagde omgevingsvergunning Johan de Meesterstraat 8A (kappen)</meta:user-defined>
    <meta:user-defined meta:name="OVERHEID.PostcodeHuisnummer/OVERHEIDop.postcodeHuisnummer">3031SP 8</meta:user-defined>
    <meta:user-defined meta:name="OVERHEIDop.straatnaam">Johan de Meesterstraat</meta:user-defined>
    <meta:user-defined meta:name="OVERHEIDop.woonplaats">Rotterdam</meta:user-defined>
    <meta:user-defined meta:name="DCTERMS.W3CDTF/DCTERMS.available">2021-06-08</meta:user-defined>
    <meta:user-defined meta:name="DCTERMS.W3CDTF/OVERHEIDop.jaargang">2021</meta:user-defined>
    <meta:user-defined meta:name="OVERHEIDop.externeBijlage">Johan de Meesterstraat 8A OMV.21.06.00039|exb-2021-33700</meta:user-defined>
    <meta:user-defined meta:name="OVERHEIDop.externeBijlage">Johan de Meesterstraat 8A - 21.06.00039 - tekening|exb-2021-33701</meta:user-defined>
    <meta:user-defined meta:name="OVERHEIDop.externeBijlage">Johan de Meesterstraat 8A - 21.06.00039 - foto|exb-2021-33702</meta:user-defined>
    <meta:user-defined meta:name="OVERHEIDop.publicationIssue">179032</meta:user-defined>
    <meta:user-defined meta:name="OVERHEIDop.GmbID/DC.identifier">gmb-2021-179032</meta:user-defined>
    <meta:user-defined meta:name="OVERHEIDop.versieInformatie"/>
  </office:meta>
</office:document-meta>
</file>