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2 Barneveld, verstevigen van de constructie en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Aanvraag omgevingsvergunning, Achterveldseweg 22 Barneveld, verstevigen van de constructie en vergroten van de entree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8</meta:user-defined>
    <meta:user-defined meta:name="OVERHEIDop.GmbID/DC.identifier">gmb-2021-179018</meta:user-defined>
    <meta:user-defined meta:name="OVERHEIDop.versieInformatie"/>
  </office:meta>
</office:document-meta>
</file>