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91 in Nieuwveen - het vergroten van de laadkuil met een extra dockshe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1 in Nieuwveen - zaaknummer W-2021-0193 - aanvraag  omgevingsvergunning  voor het vergroten van de laadkuil met een extra dockshelter - ingekomen op 3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00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0.09 470475.57</meta:user-defined>
    <meta:user-defined meta:name="DC.title">Aanvraag omgevingsvergunning Nieuwveens Jaagpad 91 in Nieuwveen - het vergroten van de laadkuil met een extra dockshelter</meta:user-defined>
    <meta:user-defined meta:name="OVERHEID.PostcodeHuisnummer/OVERHEIDop.postcodeHuisnummer">2441GA 91</meta:user-defined>
    <meta:user-defined meta:name="OVERHEIDop.straatnaam">Nieuwveens Jaagpad</meta:user-defined>
    <meta:user-defined meta:name="OVERHEIDop.woonplaats">Nieuw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00</meta:user-defined>
    <meta:user-defined meta:name="OVERHEIDop.GmbID/DC.identifier">gmb-2021-179000</meta:user-defined>
    <meta:user-defined meta:name="OVERHEIDop.versieInformatie"/>
  </office:meta>
</office:document-meta>
</file>