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ilderdijkstraat 187 1053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lderdijkstraat 187 1053KR Amsterdam</text:p>
            <text:p text:style-name="common-al">Omschrijving: veranderen en vernieuwen van de voorgevel ter plaatse van de begane grond en het aanbrengen van gevelreclame behorende bij het gebouw</text:p>
            <text:p text:style-name="common-al">Verzonden naar aanvrager op: 20-04-2021</text:p>
            <text:p text:style-name="common-al">Zaaknummer: Z2021-W000971</text:p>
            <text:p text:style-name="common-al">OLO nummer: 586376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97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7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7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vernieuwen van de voorgevel ter plaatse van de begane grond en het aanbrengen van gevelreclame behorende bij het gebouw</meta:user-defined>
    <dc:language>nl</dc:language>
    <meta:user-defined meta:name="OVERHEID.EPSG28992/DC.spatial">119962.000089577 486665.00046122</meta:user-defined>
    <meta:user-defined meta:name="DC.title">Verlenging beslistermijn omgevingsvergunning Bilderdijkstraat 187 1053KR Amsterdam</meta:user-defined>
    <meta:user-defined meta:name="OVERHEID.PostcodeHuisnummer/OVERHEIDop.postcodeHuisnummer">1053KR 187</meta:user-defined>
    <meta:user-defined meta:name="OVERHEIDop.straatnaam">Bilderdijkstraat</meta:user-defined>
    <meta:user-defined meta:name="OVERHEIDop.woonplaats">Amsterda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972</meta:user-defined>
    <meta:user-defined meta:name="OVERHEIDop.GmbID/DC.identifier">gmb-2021-178972</meta:user-defined>
    <meta:user-defined meta:name="OVERHEIDop.versieInformatie"/>
  </office:meta>
</office:document-meta>
</file>