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zijds Voorburgwal 268 1012G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Oudezijds Voorburgwal 268 1012GL Amsterdam</text:p>
            <text:p text:style-name="common-al">Omschrijving: herstellen van de fundering en het gedeeltelijk wijzigen van de indeling van het gebouw ten behoeve van de woningen</text:p>
            <text:p text:style-name="common-al">Datum ontvangst: 22-04-2021</text:p>
            <text:p text:style-name="common-al">Zaaknummer: Z2021-C002506</text:p>
            <text:p text:style-name="common-al">OLO nummer: 602720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8967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967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967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herstellen van de fundering en het gedeeltelijk wijzigen van de indeling van het gebouw ten behoeve van de woningen</meta:user-defined>
    <dc:language>nl</dc:language>
    <meta:user-defined meta:name="OVERHEID.EPSG28992/DC.spatial">121477.000090953 487174.000461531</meta:user-defined>
    <meta:user-defined meta:name="DC.title">Aanvraag omgevingsvergunning Oudezijds Voorburgwal 268 1012GL Amsterdam</meta:user-defined>
    <meta:user-defined meta:name="OVERHEID.PostcodeHuisnummer/OVERHEIDop.postcodeHuisnummer">1012GL 268</meta:user-defined>
    <meta:user-defined meta:name="OVERHEIDop.straatnaam">Oudezijds Voorburgwal</meta:user-defined>
    <meta:user-defined meta:name="OVERHEIDop.woonplaats">Amsterdam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8967</meta:user-defined>
    <meta:user-defined meta:name="OVERHEIDop.GmbID/DC.identifier">gmb-2021-178967</meta:user-defined>
    <meta:user-defined meta:name="OVERHEIDop.versieInformatie"/>
  </office:meta>
</office:document-meta>
</file>