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verse locaties in Boxtel e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juni 2021:</text:p>
            <text:p text:style-name="common-al">- <text:span text:style-name="nadrukvet">Diverse locaties in Boxtel e</text:span><text:span text:style-name="nadrukvet">n Liempde:</text:span> het plaatsen van transparante boxen in het groen (Box &amp; Breakfast) op de percelen G464, P27, P29, R197 en R212</text:p>
            <text:p text:style-name="common-al"/>
            <text:p text:style-name="common-al">Omgevingsvergunning regulier (RV202112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896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6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6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12</meta:user-defined>
    <meta:user-defined meta:name="DCTERMS.abstract">Verleende omgevingsvergunning voor diverse locaties in Boxtel en Liempde, het plaatsen van transparante boxen in het groen (Box &amp; Breakfast) op de percelen G464, P27, P29, R197 en R212.</meta:user-defined>
    <dc:language>nl</dc:language>
    <meta:user-defined meta:name="OVERHEID.EPSG28992/DC.spatial">153949.009 400446.58</meta:user-defined>
    <meta:user-defined meta:name="DC.title">Verleende omgevingsvergunning diverse locaties in Boxtel en Liempde</meta:user-defined>
    <meta:user-defined meta:name="OVERHEID.PostcodeHuisnummer/OVERHEIDop.postcodeHuisnummer">5298NW 4</meta:user-defined>
    <meta:user-defined meta:name="OVERHEIDop.straatnaam">Savendonksestraat</meta:user-defined>
    <meta:user-defined meta:name="OVERHEIDop.woonplaats">Liempde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963</meta:user-defined>
    <meta:user-defined meta:name="OVERHEIDop.GmbID/DC.identifier">gmb-2021-178963</meta:user-defined>
    <meta:user-defined meta:name="OVERHEIDop.versieInformatie"/>
  </office:meta>
</office:document-meta>
</file>