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12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4 juni 2021:</text:p>
            <text:p text:style-name="common-al">- <text:span text:style-name="nadrukvet">Mijlstraat 121 a in Boxtel:</text:span> het realiseren van een Bed &amp; Breakfast in bijgebouw</text:p>
            <text:p text:style-name="common-al"/>
            <text:p text:style-name="common-al">Omgevingsvergunning regulier (RV202108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7895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9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81</meta:user-defined>
    <meta:user-defined meta:name="DCTERMS.abstract">Verleende omgevingsvergunning Mijlstraat 121 a, het realiseren van een Bed &amp; Breakfast in bijgebouw.</meta:user-defined>
    <dc:language>nl</dc:language>
    <meta:user-defined meta:name="OVERHEID.EPSG28992/DC.spatial">149772.94 397660.067</meta:user-defined>
    <meta:user-defined meta:name="DC.title">Verleende omgevingsvergunning Mijlstraat 121 a in Boxtel</meta:user-defined>
    <meta:user-defined meta:name="OVERHEID.PostcodeHuisnummer/OVERHEIDop.postcodeHuisnummer">5281RL 121</meta:user-defined>
    <meta:user-defined meta:name="OVERHEIDop.straatnaam">Mijlstraat</meta:user-defined>
    <meta:user-defined meta:name="OVERHEIDop.woonplaats">Boxtel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955</meta:user-defined>
    <meta:user-defined meta:name="OVERHEIDop.GmbID/DC.identifier">gmb-2021-178955</meta:user-defined>
    <meta:user-defined meta:name="OVERHEIDop.versieInformatie"/>
  </office:meta>
</office:document-meta>
</file>