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dder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ni 2021:</text:p>
            <text:p text:style-name="common-al">- <text:span text:style-name="nadrukvet">Ridder 21</text:span><text:span text:style-name="nadrukvet">:</text:span> het plaatsen van een scheidingswand van transparante glazen panelen om het terras bij de woning</text:p>
            <text:p text:style-name="common-al"/>
            <text:p text:style-name="common-al">Omgevingsvergunning regulier (202114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95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8</meta:user-defined>
    <meta:user-defined meta:name="DCTERMS.abstract">Verleende omgevingsvergunning Ridder 21, het plaatsen van een scheidingswand van transparante glazen panelen om het terras van de woning.</meta:user-defined>
    <dc:language>nl</dc:language>
    <meta:user-defined meta:name="OVERHEID.EPSG28992/DC.spatial">150267.349 400966.571</meta:user-defined>
    <meta:user-defined meta:name="DC.title">Verleende omgevingsvergunning Ridder 21 in Boxtel</meta:user-defined>
    <meta:user-defined meta:name="OVERHEID.PostcodeHuisnummer/OVERHEIDop.postcodeHuisnummer">5282GE 21</meta:user-defined>
    <meta:user-defined meta:name="OVERHEIDop.straatnaam">Ridder</meta:user-defined>
    <meta:user-defined meta:name="OVERHEIDop.woonplaats">Box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52</meta:user-defined>
    <meta:user-defined meta:name="OVERHEIDop.GmbID/DC.identifier">gmb-2021-178952</meta:user-defined>
    <meta:user-defined meta:name="OVERHEIDop.versieInformatie"/>
  </office:meta>
</office:document-meta>
</file>