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rde Kostverlorenkade 30-4 1054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Kostverlorenkade 30-4 1054TR Amsterdam</text:p>
            <text:p text:style-name="common-al">Omschrijving: realiseren van een dakterras met dakluik bovenop het hoofdgebouw ten dienste van de bestaande woning</text:p>
            <text:p text:style-name="common-al">Besluit: verleend</text:p>
            <text:p text:style-name="common-al">Verzonden naar aanvrager op: 03-06-2021</text:p>
            <text:p text:style-name="common-al">Zaaknummer: Z2021-W001955</text:p>
            <text:p text:style-name="common-al">OLO nummer: 6020185</text:p>
            <text:p text:style-name="common-al">Het besluit en bijbehorende stukken kunt u per e-mail ontvangen. Stuur een verzoek naar <text:a xlink:href="procesuitvoering.sdw@amsterdam.nl?Subject=Dossiernummer Z2021-W00195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94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4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4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met dakluik bovenop het hoofdgebouw ten dienste van de bestaande woning</meta:user-defined>
    <dc:language>nl</dc:language>
    <meta:user-defined meta:name="OVERHEID.EPSG28992/DC.spatial">118864.000088574 485872.000460738</meta:user-defined>
    <meta:user-defined meta:name="DC.title">Besluit omgevingsvergunning reguliere procedure Derde Kostverlorenkade 30-4 1054TR Amsterdam</meta:user-defined>
    <meta:user-defined meta:name="OVERHEID.PostcodeHuisnummer/OVERHEIDop.postcodeHuisnummer">1054TR 30</meta:user-defined>
    <meta:user-defined meta:name="OVERHEIDop.straatnaam">Derde Kostverlorenkade</meta:user-defined>
    <meta:user-defined meta:name="OVERHEIDop.woonplaats">Ams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48</meta:user-defined>
    <meta:user-defined meta:name="OVERHEIDop.GmbID/DC.identifier">gmb-2021-178948</meta:user-defined>
    <meta:user-defined meta:name="OVERHEIDop.versieInformatie"/>
  </office:meta>
</office:document-meta>
</file>