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een woning, Hoogstraat 42 te Utrecht,  HZ_WABO-21-1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42 te Utrecht</text:p>
            <text:p text:style-name="common-al">HZ_WABO-21-10438</text:p>
            <text:p text:style-name="common-al">Toelichting: het verbouwen en vergrot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4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65.88 457574.6</meta:user-defined>
    <meta:user-defined meta:name="DC.title">Verlenging beslistermijn omgevingsvergunning, het verbouwen en vergroten van een woning, Hoogstraat 42 te Utrecht,  HZ_WABO-21-10438</meta:user-defined>
    <meta:user-defined meta:name="OVERHEID.PostcodeHuisnummer/OVERHEIDop.postcodeHuisnummer">3552XM 42</meta:user-defined>
    <meta:user-defined meta:name="OVERHEIDop.straatnaam">Hoogstraat</meta:user-defined>
    <meta:user-defined meta:name="OVERHEIDop.woonplaats">Ut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43</meta:user-defined>
    <meta:user-defined meta:name="OVERHEIDop.GmbID/DC.identifier">gmb-2021-178943</meta:user-defined>
    <meta:user-defined meta:name="OVERHEIDop.versieInformatie"/>
  </office:meta>
</office:document-meta>
</file>