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kapverdieping in een bouwlaag, Groeneweg 83 te Utrecht,  HZ_WABO-21-13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83 te Utrecht</text:p>
            <text:p text:style-name="common-al">HZ_WABO-21-13506</text:p>
            <text:p text:style-name="common-al">Toelichting: het wijzigen van een kapverdieping in een bouwlaa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94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4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49.05 455988.06</meta:user-defined>
    <meta:user-defined meta:name="DC.title">Verlenging beslistermijn omgevingsvergunning, het wijzigen van een kapverdieping in een bouwlaag, Groeneweg 83 te Utrecht,  HZ_WABO-21-13506</meta:user-defined>
    <meta:user-defined meta:name="OVERHEID.PostcodeHuisnummer/OVERHEIDop.postcodeHuisnummer">3531VC 83</meta:user-defined>
    <meta:user-defined meta:name="OVERHEIDop.straatnaam">Groeneweg</meta:user-defined>
    <meta:user-defined meta:name="OVERHEIDop.woonplaats">Utre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40</meta:user-defined>
    <meta:user-defined meta:name="OVERHEIDop.GmbID/DC.identifier">gmb-2021-178940</meta:user-defined>
    <meta:user-defined meta:name="OVERHEIDop.versieInformatie"/>
  </office:meta>
</office:document-meta>
</file>