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de regels van het bestemmingsplan voor gebruik voor kamerbewoning aan arbeidsmigranten - Demerstraat 1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merstraat 19, Stramproy, afwijken van de regels van het bestemmingsplan voor gebruik voor kamerbewoning aan arbeidsmigranten, 11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Migratie en integratie | Organisatie en beleid</meta:user-defined>
    <dc:language>nl</dc:language>
    <meta:user-defined meta:name="OVERHEID.EPSG28992/DC.spatial">177749.254 355771.298</meta:user-defined>
    <meta:user-defined meta:name="DC.title">Gemeente Weert - aanvraag omgevingsvergunning - afwijken van de regels van het bestemmingsplan voor gebruik voor kamerbewoning aan arbeidsmigranten - Demerstraat 19, Stramproy</meta:user-defined>
    <meta:user-defined meta:name="OVERHEID.PostcodeHuisnummer/OVERHEIDop.postcodeHuisnummer">6039EM 19</meta:user-defined>
    <meta:user-defined meta:name="OVERHEIDop.straatnaam">Demerstraat</meta:user-defined>
    <meta:user-defined meta:name="OVERHEIDop.woonplaats">Stramproy</meta:user-defined>
    <meta:user-defined meta:name="DCTERMS.W3CDTF/DCTERMS.available">2021-01-20</meta:user-defined>
    <meta:user-defined meta:name="DCTERMS.W3CDTF/OVERHEIDop.jaargang">2021</meta:user-defined>
    <meta:user-defined meta:name="OVERHEIDop.publicationIssue">17894</meta:user-defined>
    <meta:user-defined meta:name="OVERHEIDop.GmbID/DC.identifier">gmb-2021-17894</meta:user-defined>
    <meta:user-defined meta:name="OVERHEIDop.versieInformatie"/>
  </office:meta>
</office:document-meta>
</file>