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man Nissewaard 2021</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9:17 e.v. van de Algemene wet bestuursrecht,</text:p>
            <text:p text:style-name="al"/>
            <text:p text:style-name="al">gelet op het besluit van de gemeenteraad van 28 april 2021;</text:p>
            <text:p text:style-name="al"/>
            <text:p text:style-name="al">besluit vast te stellen:</text:p>
            <text:p text:style-name="al"/>
            <text:p text:style-name="al">de Verordening gemeentelijke ombudsman Niss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gemeentelijke ombudsman</text:p>
            <text:list text:style-name="id1-3-2-2-1-2">
              <text:list-item text:style-override="id1-3-2-2-1-2">
                <text:number>1.</text:number>
                <text:p text:style-name="al">Er is een gemeentelijke ombudsman.</text:p>
              </text:list-item>
              <text:list-item text:style-override="id1-3-2-2-1-3">
                <text:number>2.</text:number>
                <text:p text:style-name="al">De gemeentelijke ombudsman is niet ondergeschikt aan de raad, het college van burgemeester en wethouders of enig ander gemeentelijk gezag.</text:p>
              </text:list-item>
            </text:list>
          </text:section>
          <text:section text:name="artikel_id1-3-2-2-2" text:style-name="artikel">
            <text:p text:style-name="artikel_kop_titel"><text:span text:style-name="artikel_kop_label">Artikel</text:span> <text:span text:style-name="artikel_kop_nr">2</text:span> Benoeming ombudsman en plaatsvervangend ombudsman</text:p>
            <text:list text:style-name="id1-3-2-2-2-2">
              <text:list-item text:style-override="id1-3-2-2-2-2">
                <text:number>1.</text:number>
                <text:p text:style-name="al">De raad benoemt tevens een plaatsvervangend ombudsman.</text:p>
              </text:list-item>
              <text:list-item text:style-override="id1-3-2-2-2-3">
                <text:number>2.</text:number>
                <text:p text:style-name="al">Alle relevante bepalingen met betrekking tot de ombudsman zijn tevens van toepassing op de plaatsvervangend ombudsman.</text:p>
              </text:list-item>
              <text:list-item text:style-override="id1-3-2-2-2-4">
                <text:number>3.</text:number>
                <text:p text:style-name="al">Benoeming vindt slechts plaats nadat ten aanzien van de kandidaat-ombudsman of kandidaat-plaatsvervangend ombudsman een recente Verklaring Omtrent het Gedrag is afgegeven als bedoeld in de Wet justitiële en strafvorderlijke gegevens.</text:p>
              </text:list-item>
              <text:list-item text:style-override="id1-3-2-2-2-5">
                <text:number>4.</text:number>
                <text:p text:style-name="al">De raad besluit ten minste zes maanden voor de afloop van de benoemingsperiode over het al dan niet herbenoemen van de ombudsman en diens plaatsvervanger.</text:p>
              </text:list-item>
              <text:list-item text:style-override="id1-3-2-2-2-6">
                <text:number>5.</text:number>
                <text:p text:style-name="al">De ombudsman en plaatsvervangend ombudsman kunnen worden herbenoemd.</text:p>
              </text:list-item>
            </text:list>
          </text:section>
          <text:section text:name="artikel_id1-3-2-2-3" text:style-name="artikel">
            <text:p text:style-name="artikel_kop_titel"><text:span text:style-name="artikel_kop_label">Artikel</text:span> <text:span text:style-name="artikel_kop_nr">3</text:span> Kinderombudsman</text:p>
            <text:list text:style-name="id1-3-2-2-3-2">
              <text:list-item text:style-override="id1-3-2-2-3-2">
                <text:number>1.</text:number>
                <text:p text:style-name="al">Tot het bureau van de gemeentelijke ombudsman behoort tevens een kinderombudsman.</text:p>
              </text:list-item>
              <text:list-item text:style-override="id1-3-2-2-3-3">
                <text:number>2.</text:number>
                <text:p text:style-name="al">De raad benoemt de kinderombudsman.</text:p>
              </text:list-item>
              <text:list-item text:style-override="id1-3-2-2-3-4">
                <text:number>3.</text:number>
                <text:p text:style-name="al">De kinderombudsman komt ten laste van het budget van de gemeentelijke ombudsman.</text:p>
              </text:list-item>
              <text:list-item text:style-override="id1-3-2-2-3-5">
                <text:number>4.</text:number>
                <text:p text:style-name="al">De benoeming van de kinderombudsman loopt gelijk met die van de gemeentelijke ombudsman.</text:p>
              </text:list-item>
              <text:list-item text:style-override="id1-3-2-2-3-6">
                <text:number>5.</text:number>
                <text:p text:style-name="al">De artikelen 1, tweede lid, 2, tweede, derde, vierde en vijfde lid, 5, 6 en 7 van deze verordening zijn van overeenkomstige toepassing op de kinderombudsman.</text:p>
              </text:list-item>
              <text:list-item text:style-override="id1-3-2-2-3-7">
                <text:number>6.</text:number>
                <text:p text:style-name="al">Artikel 81s van de Gemeentewet is van overeenkomstige toepassing op de kinderombudsman, waarbij het woord ‘ombudsman’ vervangen wordt door ‘kinderombudsman’.</text:p>
              </text:list-item>
            </text:list>
          </text:section>
          <text:section text:name="artikel_id1-3-2-2-4" text:style-name="artikel">
            <text:p text:style-name="artikel_kop_titel"><text:span text:style-name="artikel_kop_label">Artikel</text:span> <text:span text:style-name="artikel_kop_nr">4</text:span> Financiële middelen</text:p>
            <text:list text:style-name="id1-3-2-2-4-2">
              <text:list-item text:style-override="id1-3-2-2-4-2">
                <text:number>1.</text:number>
                <text:p text:style-name="al">De ombudsman ontvangt een vergoeding, als bijlage in de kosten, die is gerelateerd aan het aantal inwoners van de gemeente. De jaarlijkse bijdrage in de kosten wordt berekend aan de hand van het aantal inwoners op de peildatum en het tarief van € 0,45 (prijspeil 1 januari 2015) per inwoner op deze peildatum. Het tarief kan geïndexeerd worden voor zover deze het gevolg is van prijsstijgingen op basis van de jaarlijkse verhoging van de prijsstijging voor de aankoop van goederen en diensten overeenkomstig de technische uitgangspunten uit de kadernota van de begroting</text:p>
              </text:list-item>
              <text:list-item text:style-override="id1-3-2-2-4-3">
                <text:number>2.</text:number>
                <text:p text:style-name="al">Voor de vaststelling van het aantal inwoners, bedoeld in het tweede lid van dit artikel, geldt als peildatum 1 januari van het betreffende jaar.</text:p>
              </text:list-item>
              <text:list-item text:style-override="id1-3-2-2-4-4">
                <text:number>3.</text:number>
                <text:p text:style-name="al">De ombudsman verantwoordt de baten en lasten van het vorig begrotingsjaar in het verslag aan de raad, als bedoeld in artikel 81 u, van de Gemeentewet.</text:p>
              </text:list-item>
            </text:list>
          </text:section>
          <text:section text:name="artikel_id1-3-2-2-5" text:style-name="artikel">
            <text:p text:style-name="artikel_kop_titel"><text:span text:style-name="artikel_kop_label">Artikel</text:span> <text:span text:style-name="artikel_kop_nr">5</text:span> Bemiddeling</text:p>
            <text:list text:style-name="id1-3-2-2-5-2">
              <text:list-item text:style-override="id1-3-2-2-5-2">
                <text:number>1.</text:number>
                <text:p text:style-name="al">De ombudsman kan gedurende een onderzoek de verzoeker en het bestuursorgaan voorstellen doen teneinde onderling tot een oplossing te komen.</text:p>
              </text:list-item>
              <text:list-item text:style-override="id1-3-2-2-5-3">
                <text:number>2.</text:number>
                <text:p text:style-name="al">De ombudsman bevestigt de uitkomst van een bemiddeling aan zowel de klager als de gemeente, dan wel het betreffende bestuursorgaan, en vermeldt dit ook in zijn verslag van werkzaamheden.</text:p>
              </text:list-item>
            </text:list>
          </text:section>
          <text:section text:name="artikel_id1-3-2-2-6" text:style-name="artikel">
            <text:p text:style-name="artikel_kop_titel"><text:span text:style-name="artikel_kop_label">Artikel</text:span> <text:span text:style-name="artikel_kop_nr">6</text:span> Overige bevoegdheden</text:p>
            <text:list text:style-name="id1-3-2-2-6-2">
              <text:list-item text:style-override="id1-3-2-2-6-2">
                <text:number>1.</text:number>
                <text:p text:style-name="al">De raad overweegt, indien het onderwerp van de beraadslaging betrekking heeft op klachten, klachtrecht of klachtbehandeling in het algemeen, of hij de ombudsman zal uitnodigen om in de vergadering van de raad of een raadscommissie het woord te voeren.</text:p>
              </text:list-item>
              <text:list-item text:style-override="id1-3-2-2-6-3">
                <text:number>2.</text:number>
                <text:p text:style-name="al">Het presidium van de raad overweegt, op basis van verzoeken van de ombudsman, om onderwerpen op de agenda te plaatsen van de raad of een raadscommissie.</text:p>
              </text:list-item>
              <text:list-item text:style-override="id1-3-2-2-6-4">
                <text:number>3.</text:number>
                <text:p text:style-name="al">De ombudsman kan, met name als onomkeerbare situaties dreigen te ontstaan, het beschikkingsbevoegde orgaan en/of met de uitvoering belaste onderdeel van de gemeente verzoeken om de uitvoering van een bepaald besluit of regeling voor bepaalde tijd op te schorten teneinde met het bevoegde bestuursorgaan over de klacht van gedachten te wisselen. Dit bestuursorgaan kan dat verzoek gemotiveerd afwijzen. </text:p>
              </text:list-item>
            </text:list>
          </text:section>
          <text:section text:name="artikel_id1-3-2-2-7" text:style-name="artikel">
            <text:p text:style-name="artikel_kop_titel"><text:span text:style-name="artikel_kop_label">Artikel</text:span> <text:span text:style-name="artikel_kop_nr">7</text:span> Ontvangstbevestiging en toezending verzoekschrift</text:p>
            <text:list text:style-name="id1-3-2-2-7-2">
              <text:list-item text:style-override="id1-3-2-2-7-2">
                <text:number>1.</text:number>
                <text:p text:style-name="al">De ombudsman bevestigt de ontvangst van het verzoekschrift schriftelijk aan de verzoeker.</text:p>
              </text:list-item>
              <text:list-item text:style-override="id1-3-2-2-7-3">
                <text:number>2.</text:number>
                <text:p text:style-name="al">Indien de ombudsman een onderzoek als bedoeld in artikel 9:18 van de Algemene wet bestuursrecht instelt, zendt hij tevens een afschrift van het verzoekschrift (hierna ook: klacht) aan het bestuursorgaan en aan diegene, over wiens gedraging wordt geklaagd.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dag na bekendmaking en werkt terug tot en met 1 januari 2021.</text:p>
              </text:list-item>
              <text:list-item text:style-override="id1-3-2-2-8-3">
                <text:number>2.</text:number>
                <text:p text:style-name="al">De Verordening gemeentelijke ombudsman Nissewaard wordt ingetrokken per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gemeentelijke ombudsman Nissewaard 2021.</text:p>
          </text:section>
        </text:section>
        <text:section text:name="regeling-sluiting_id1-3-2-3" text:style-name="regeling-sluiting">
          <text:section text:name="ondertekening_id1-3-2-3-1">
            <text:p><text:span text:style-name="functie">Aldus vastgesteld in de openbare vergadering van de gemeente Nissewaard van 2 jun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89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17 van de Algemene wet bestuursrecht]|[1.0:c:BWBR0005537&amp;artikel=9%3A17&amp;g=2021-04-01</meta:user-defined>
    <meta:user-defined meta:name="OVERHEIDop.referentienummer">21.R.00064 B</meta:user-defined>
    <meta:user-defined meta:name="DCTERMS.alternative">Verordening gemeentelijke ombudsman Nissewaard 2021</meta:user-defined>
    <dc:language>nl</dc:language>
    <meta:user-defined meta:name="OVERHEID.Gemeente/DC.spatial">Nissewaard</meta:user-defined>
    <meta:user-defined meta:name="DC.title">Verordening gemeentelijke ombudsman Nissewaard 2021</meta:user-defined>
    <meta:user-defined meta:name="DCTERMS.W3CDTF/DCTERMS.available">2021-06-10</meta:user-defined>
    <meta:user-defined meta:name="DCTERMS.W3CDTF/OVERHEIDop.jaargang">2021</meta:user-defined>
    <meta:user-defined meta:name="OVERHEIDop.publicationIssue">178939</meta:user-defined>
    <meta:user-defined meta:name="OVERHEIDop.betreftRegeling">CVDR658604_1</meta:user-defined>
    <meta:user-defined meta:name="xs:date/OVERHEIDop.startdatum">2021-06-11</meta:user-defined>
    <meta:user-defined meta:name="OVERHEIDop.GmbID/DC.identifier">gmb-2021-178939</meta:user-defined>
    <meta:user-defined meta:name="OVERHEIDop.versieInformatie"/>
  </office:meta>
</office:document-meta>
</file>