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bouwen van diverse bouwwerken op het terrein van de Haar, tussen de Wethouder de Greeflaan en de Eikstraat in Haarzuilens.,  HZ_WABO-21-13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Wethouder de Greeflaan en de Eikstraat in Haarzuilens.</text:p>
            <text:p text:style-name="common-al">HZ_WABO-21-13216</text:p>
            <text:p text:style-name="common-al">Toelichting: het tijdelijk bouwen van diverse bouwwerken op het terrein van de H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26.65 459320.14</meta:user-defined>
    <meta:user-defined meta:name="DC.title">Verlenging beslistermijn omgevingsvergunning, het tijdelijk bouwen van diverse bouwwerken op het terrein van de Haar, tussen de Wethouder de Greeflaan en de Eikstraat in Haarzuilens.,  HZ_WABO-21-13216</meta:user-defined>
    <meta:user-defined meta:name="OVERHEID.PostcodeHuisnummer/OVERHEIDop.postcodeHuisnummer">3455SJ 11</meta:user-defined>
    <meta:user-defined meta:name="OVERHEIDop.straatnaam">Eikstraat</meta:user-defined>
    <meta:user-defined meta:name="OVERHEIDop.woonplaats">Haarzuilen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37</meta:user-defined>
    <meta:user-defined meta:name="OVERHEIDop.GmbID/DC.identifier">gmb-2021-178937</meta:user-defined>
    <meta:user-defined meta:name="OVERHEIDop.versieInformatie"/>
  </office:meta>
</office:document-meta>
</file>